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6.999cm" style:rel-width="100%" table:align="left"/>
    </style:style>
    <style:style style:name="Tabela1.A" style:family="table-column">
      <style:table-column-properties style:column-width="1.794cm" style:rel-column-width="6915*"/>
    </style:style>
    <style:style style:name="Tabela1.B" style:family="table-column">
      <style:table-column-properties style:column-width="5.186cm" style:rel-column-width="19993*"/>
    </style:style>
    <style:style style:name="Tabela1.C" style:family="table-column">
      <style:table-column-properties style:column-width="2.071cm" style:rel-column-width="7983*"/>
    </style:style>
    <style:style style:name="Tabela1.D" style:family="table-column">
      <style:table-column-properties style:column-width="2.231cm" style:rel-column-width="8602*"/>
    </style:style>
    <style:style style:name="Tabela1.E" style:family="table-column">
      <style:table-column-properties style:column-width="5.717cm" style:rel-column-width="22042*"/>
    </style:style>
    <style:style style:name="Tabela1.1" style:family="table-row">
      <style:table-row-properties style:min-row-height="0.776cm"/>
    </style:style>
    <style:style style:name="Tabela1.A1" style:family="table-cell">
      <style:table-cell-properties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a1.E1" style:family="table-cell">
      <style:table-cell-properties style:border-line-width="0.002cm 0.088cm 0.002cm" fo:padding="0.049cm" fo:border="0.092cm double #808080"/>
    </style:style>
    <style:style style:name="Tabela1.2" style:family="table-row">
      <style:table-row-properties style:min-row-height="0.48cm"/>
    </style:style>
    <style:style style:name="Tabela1.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ela1.E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a1.3" style:family="table-row">
      <style:table-row-properties style:min-row-height="0.416cm"/>
    </style:style>
    <style:style style:name="Tabela1.4" style:family="table-row">
      <style:table-row-properties style:min-row-height="0.374cm"/>
    </style:style>
    <style:style style:name="Tabela1.5" style:family="table-row">
      <style:table-row-properties style:min-row-height="0.586cm"/>
    </style:style>
    <style:style style:name="Tabela2" style:family="table">
      <style:table-properties style:width="16.999cm" style:rel-width="100%" table:align="left"/>
    </style:style>
    <style:style style:name="Tabela2.A" style:family="table-column">
      <style:table-column-properties style:column-width="16.999cm" style:rel-column-width="65535*"/>
    </style:style>
    <style:style style:name="Tabela2.A1" style:family="table-cell">
      <style:table-cell-properties style:vertical-align="middle" fo:padding="0.049cm" fo:border="none"/>
    </style:style>
    <style:style style:name="P1" style:family="paragraph" style:parent-style-name="Text_20_body">
      <style:paragraph-properties fo:text-align="center" style:justify-single-word="false"/>
      <style:text-properties fo:font-size="14pt" fo:font-weight="bold"/>
    </style:style>
    <style:style style:name="P2" style:family="paragraph" style:parent-style-name="Text_20_body">
      <style:paragraph-properties fo:text-align="center" style:justify-single-word="false"/>
    </style:style>
    <style:style style:name="P3" style:family="paragraph" style:parent-style-name="Text_20_body">
      <style:text-properties fo:font-style="italic"/>
    </style:style>
    <style:style style:name="P4" style:family="paragraph" style:parent-style-name="Text_20_body">
      <style:paragraph-properties fo:text-align="justify" style:justify-single-word="false"/>
    </style:style>
    <style:style style:name="P5" style:family="paragraph" style:parent-style-name="Text_20_body">
      <style:text-properties fo:font-weight="bold"/>
    </style:style>
    <style:style style:name="P6" style:family="paragraph" style:parent-style-name="Text_20_body">
      <style:paragraph-properties fo:text-align="start" style:justify-single-word="false"/>
      <style:text-properties fo:font-weight="bold"/>
    </style:style>
    <style:style style:name="P7" style:family="paragraph" style:parent-style-name="Text_20_body">
      <style:paragraph-properties fo:text-align="start" style:justify-single-word="false"/>
    </style:style>
    <style:style style:name="P8" style:family="paragraph" style:parent-style-name="Text_20_body">
      <style:text-properties fo:font-size="10pt"/>
    </style:style>
    <style:style style:name="P9" style:family="paragraph" style:parent-style-name="Text_20_body">
      <style:paragraph-properties fo:text-align="center" style:justify-single-word="false"/>
      <style:text-properties fo:font-size="10pt"/>
    </style:style>
    <style:style style:name="P10" style:family="paragraph" style:parent-style-name="Text_20_body">
      <style:text-properties fo:font-size="7pt"/>
    </style:style>
    <style:style style:name="P11" style:family="paragraph" style:parent-style-name="Text_20_body">
      <style:paragraph-properties fo:margin-top="0cm" fo:margin-bottom="0cm"/>
    </style:style>
    <style:style style:name="P12" style:family="paragraph" style:parent-style-name="Horizontal_20_Line">
      <style:paragraph-properties style:border-line-width-bottom="0.002cm 0.035cm 0.002cm" fo:padding="0cm" fo:border-left="none" fo:border-right="none" fo:border-top="none" fo:border-bottom="0.039cm double #808080"/>
    </style:style>
    <style:style style:name="P13" style:family="paragraph" style:parent-style-name="Quotations">
      <style:paragraph-properties fo:text-align="start" style:justify-single-word="false"/>
    </style:style>
    <style:style style:name="P14" style:family="paragraph" style:parent-style-name="Quotations">
      <style:text-properties fo:font-size="10pt"/>
    </style:style>
    <style:style style:name="P15" style:family="paragraph" style:parent-style-name="Quotations">
      <style:paragraph-properties fo:text-align="justify" style:justify-single-word="false"/>
      <style:text-properties fo:font-size="10pt"/>
    </style:style>
    <style:style style:name="P16" style:family="paragraph" style:parent-style-name="Quotations">
      <style:paragraph-properties fo:text-align="start" style:justify-single-word="false"/>
      <style:text-properties fo:font-size="10pt"/>
    </style:style>
    <style:style style:name="P17" style:family="paragraph" style:parent-style-name="Quotations">
      <style:paragraph-properties fo:margin-left="2cm" fo:margin-right="2cm" fo:text-indent="0cm" style:auto-text-indent="false"/>
      <style:text-properties fo:font-weight="bold"/>
    </style:style>
    <style:style style:name="P18" style:family="paragraph" style:parent-style-name="Quotations">
      <style:paragraph-properties fo:margin-left="3cm" fo:margin-right="3cm" fo:text-indent="0cm" style:auto-text-indent="false"/>
    </style:style>
    <style:style style:name="P19" style:family="paragraph" style:parent-style-name="Table_20_Contents">
      <style:text-properties fo:font-size="2pt" style:font-size-asian="2pt" style:font-size-complex="2pt"/>
    </style:style>
    <style:style style:name="P20" style:family="paragraph" style:parent-style-name="Table_20_Contents">
      <style:paragraph-properties fo:margin-top="0cm" fo:margin-bottom="0.499cm"/>
    </style:style>
    <style:style style:name="P21" style:family="paragraph" style:parent-style-name="Table_20_Contents">
      <style:paragraph-properties fo:margin-top="0cm" fo:margin-bottom="0.499cm"/>
      <style:text-properties fo:font-weight="bold"/>
    </style:style>
    <style:style style:name="P22" style:family="paragraph" style:parent-style-name="Table_20_Contents">
      <style:paragraph-properties fo:margin-top="0cm" fo:margin-bottom="0.499cm"/>
      <style:text-properties fo:font-size="10pt"/>
    </style:style>
    <style:style style:name="P23" style:family="paragraph" style:parent-style-name="Table_20_Contents">
      <style:paragraph-properties fo:margin-top="0cm" fo:margin-bottom="0.499cm" fo:text-align="center" style:justify-single-word="false"/>
      <style:text-properties fo:font-size="10pt"/>
    </style:style>
    <style:style style:name="P24" style:family="paragraph" style:parent-style-name="Table_20_Contents">
      <style:paragraph-properties fo:margin-top="0cm" fo:margin-bottom="0.499cm" fo:text-align="start" style:justify-single-word="false"/>
      <style:text-properties fo:font-size="10pt"/>
    </style:style>
    <style:style style:name="P25" style:family="paragraph" style:parent-style-name="Table_20_Contents">
      <style:paragraph-properties fo:margin-top="0cm" fo:margin-bottom="0.499cm" fo:text-align="center" style:justify-single-word="false"/>
    </style:style>
    <style:style style:name="T1" style:family="text">
      <style:text-properties fo:font-weight="bold"/>
    </style:style>
    <style:style style:name="T2" style:family="text">
      <style:text-properties fo:font-style="italic"/>
    </style:style>
    <style:style style:name="T3" style:family="text">
      <style:text-properties fo:font-size="7pt" fo:font-weight="bold"/>
    </style:style>
    <style:style style:name="T4" style:family="text">
      <style:text-properties fo:font-size="7pt" fo:font-style="italic"/>
    </style:style>
    <style:style style:name="T5" style:family="text">
      <style:text-properties style:text-position="33% 80%"/>
    </style:style>
    <style:style style:name="T6" style:family="text">
      <style:text-properties style:text-position="-33% 80%"/>
    </style:style>
    <style:style style:name="T7" style:family="text">
      <style:text-properties fo:font-size="10pt"/>
    </style:style>
    <style:style style:name="T8" style:family="text">
      <style:text-properties fo:color="#0000ff"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biology of dust mites and the <text:line-break/>remediation of mite allergens in allergic disease</text:p>
      <text:p text:style-name="P12"/>
      <text:p text:style-name="P2"><text:span text:style-name="T3">Larry G. Arlian, PhD,a and Thomas A. E. Platts-Mills, MD, PhDb </text:span><text:span text:style-name="T4">Dayton, Ohio, and Charlottesville, Va</text:span> </text:p>
      <text:p text:style-name="Text_20_body">In most temperate humid areas of the world, house dust mites are a major source of multiple allergens in house dust. Mite allergens sensitize and induce perennial rhinitis, asthma, or atopic dermatitis in a large portion of patients with allergic disease. There is convincing evidence that avoidance of mite allergen can effectively reduce allergic symptoms. Patients can be moved to a mite allergenfree environment, or mite and mite allergen abatement can be performed to reduce exposure in existing residences. Some knowledge of the biology of house dust mites is essential to understand the basis of the recommendations for reducing mites and mite allergens in homes and to appreciate the difficulty of eliminating house dust mites and mite allergens from homes. This article reviews key aspects of the biology of dust mites, the properties of mite allergens, recommendations for reducing mite and mite allergen concentrations in homes, and practical recommendations for treatment. (J Allergy Clin Immunol 2001;107:S406-13.)</text:p>
      <text:p text:style-name="P3"><text:span text:style-name="T1">Key words: </text:span>House dust mite abatement, allergen remediation, mite allergy, dust mite biology</text:p>
      <text:p text:style-name="P4">One of the most important events in the history of allergic disease was the discovery by Voorhorst et al<text:span text:style-name="T5">1</text:span> that dust mites are the major source of allergen in house dust. They went on to explain many features of the biology of mites and provided much of the theoretical argument for current strategies used for the control of dust mites. In humid areas of the world, dust mites are ubiquitous, and up to 30% of the population have positive skin test reactions to at least one dust mite species. Sensitization to allergens derived from dust mites is strongly associated with 3 diseases: asthma, perennial rhinitis, and atopic dermatitis. Evidence for the efficacy of avoidance of dust mites and their allergens in the treatment of these diseases comes from (1) experiments in which patients symptoms improved when they were removed from their houses<text:span text:style-name="T5">2,3</text:span> and (2) successful controlled trials of avoidance in patients houses.<text:span text:style-name="T5">4</text:span> These studies provide both the evidence for recommending avoidance as part of treatment and also evidence about the methods that are most effective in controlling mite allergens.</text:p>
      <text:p text:style-name="P5">BIOLOGY OF HOUSE DUST MITES</text:p>
      <text:p text:style-name="P4">Any explanation of the biology of house dust mites cannot be complete without an overview of their classification and relationship to other arthropods, a discussion of commonly found species in both the environment and in household dust, and an examination of their prevalence, life cycle, and the roles humidity and temperature play in their development.</text:p>
      <text:p text:style-name="P6">CLASSIFICATION AND RELATIONSHIP TO OTHER ARTHROPODS</text:p>
      <text:p text:style-name="P4">The phylum Arthropoda is comprised of 3 subphyla of living organisms: Chelicerata, Uniramia, and Crustacea. House dust mites are arthropods belonging to the subphylum Chelicerata, class Arachnida, order Acari, and suborder Astigmata (Table I). Other suborders of mites include Mesostigmata, Metastigmata (ticks), Prostigmata, and Oribatida.</text:p>
      <text:p text:style-name="P4">The chelicerae for the house dust mite are pincer-like and consist of both movable and fixed digits. For comparison, other chelicerates have either stylet-like chelicerae for piercing (eg, spider mites and chiggers) or sickle-like chelicerae for cutting an incision in the host skin (eg, ticks).</text:p>
      <text:p text:style-name="P4">In addition to the mites, the subphylum Chelicerata consists of other organisms, such as sea spiders, horseshoe crabs, spiders, scorpions, and harvestman spiders (daddy longlegs), whereas insects, centipedes, and millipedes all belong to the subphylum Uniramia. Therefore mites are not closely related to insects. Mite morphology and many aspects of their physiology are very different from those of insects. For example, mites excrete primarily guanine, whereas terrestrial insects excrete primarily uric acid. Because of the differences in physiology, many insecticides and growth <text:soft-page-break/>regulators used successfully to control insect populations are ineffective for controlling dust mite populations.</text:p>
      <text:p text:style-name="P6">MITES IN THE ENVIRONMENT</text:p>
      <text:p text:style-name="P7">The acari are a very diverse group of organisms that have exploited some unusual microenvironments. For example, some species inhabit the nasal passages of birds and mammals, the trachea of insects (mites are a major pestilence of honey bees), the hair follicles of humans and other mammals, the skin of mammals (scabies mites and others), the feathers of birds, the skin scales of reptiles, and the gills of mushrooms. In addition, many species are plant parasites, some of which are major pests for citrus, apple, strawberry, bean, and wheat crops. Many species are blood- or fluid-feeding ectoparasites of birds, mammals, and reptiles (eg, chiggers and ticks) and can transmit diseases, such as scrub typhus (chiggers) and Lyme disease (ticks). Some live in soil litter, where they are predators, fungal feeders, and detritus feeders.</text:p>
      <text:p text:style-name="Text_20_body"><text:span text:style-name="T1">Table 1: </text:span>Abbreviated classification of phylum Arthropoda </text:p>
      <text:p text:style-name="Text_20_body">Phylum Arthropoda </text:p>
      <text:p text:style-name="Quotations">1. Subphylum Uniramia<text:line-break/>Class Insecta (insects)<text:line-break/>Class Myriapoda (centipedes, millipedes)<text:line-break/>2. Subphylum Crustacea<text:line-break/>Class Malacostraca (crayfish, lobsters, crabs) Class Maxillopoda (copepods)<text:line-break/>3. Subphylum Chelicerata (Cheliceriformes) Class Merostomata (horseshoe crabs) Class Pycnogonida (sea spiders) Class Arachnida<text:line-break/>           Order Aranea (spiders)<text:line-break/>           Order Opiliones (daddy longlegs)<text:line-break/>           Order Scorpiones <text:line-break/>           Order Pseudoscorpiones<text:line-break/>           Order Solifugae (whipscorpions)<text:line-break/>           Order Acari<text:line-break/>              Suborder Mesostigmata (free-living, predaceous, and parasitic mites)<text:line-break/>              Suborder Prostigmata (chiggers, follicle mites)<text:line-break/>              Suborder Metastigmata (ticks)<text:line-break/>              Suborder Astigmata (house dust, storage, &amp; scabies mites)<text:line-break/>              Suborder Oribatids (soil mites)</text:p>
      <text:p text:style-name="P5">MITES INDUCING ALLERGIC REACTIONS</text:p>
      <text:p text:style-name="P4">Many species of mites that humans come in contact with, besides those found in house dust, induce allergic reactions. These include the citrus red mite <text:span text:style-name="T2">(Panonychus citri) </text:span>and the 2-spotted spider mite <text:span text:style-name="T2">(Tetranychus urticae), </text:span>which are common pests in apple orchards.<text:span text:style-name="T5">5</text:span> The mite <text:span text:style-name="T2">Hemisarcoptes cooremani, </text:span>a parasite of scale insects that is commonly found in orchards, yards, and gardens, was recently discovered to induce IgE-mediated reactions.<text:span text:style-name="T5">6</text:span> Scabies mites <text:span text:style-name="T2">(Sarcoptes scabiei) </text:span>burrow into the skin and induce an IgE-mediated response in many infected individuals.<text:span text:style-name="T5">7</text:span> Many species of storage mites induce IgEmediated reactions in exposed individuals.<text:span text:style-name="T5">8</text:span> It should come as no surprise to learn that chiggers, ticks, and other species of ectoparasitic mites of fowl, birds, mice, guinea pigs, and other mammals and predaceous mites either sensitize or induce allergic reactions in humans as well.</text:p>
      <text:p text:style-name="P5">MITES FOUND IN HOUSEHOLD DUST (DOMESTIC MITES)</text:p>
      <text:p text:style-name="P4">House dust mites belong to the suborder Astigmata and family Pyroglyphidae. However, mites belonging to other families are also present in house dust, and the term domestic mites includes both mites from the Pyroglyphidae family or dust mites and mites from other families. Astigmatid <text:soft-page-break/>mites are unusual in that they lack organized respiratory systems and associated external openings for ventilation. They are aerobic and apparently exchange O2 and CO<text:span text:style-name="T6">2</text:span> through their general body surface. They feed principally on skin scales and other organic detritus that collects in homes. The family Pyroglyphidae contains about 16 genera and 46 species.<text:span text:style-name="T5">9-11</text:span> A phylogenetic perspective, the evolutionary ecology, and the cladistic relationships of families and species of astigmatid mites, can be found in several reports.<text:span text:style-name="T5">10,12-14</text:span></text:p>
      <text:p text:style-name="P4">Thirteen species have been found in house dust, 3 of which are very common in homes worldwide and are the major source of mite allergen. The most common of these species are <text:span text:style-name="T2">Dermatophagoides farinae, Dermatophagoides pteronyssinus, </text:span>and <text:span text:style-name="T2">Euroglyphus maynei, </text:span>which are found in temperate climates. In tropical climates, the storage mite <text:span text:style-name="T2">Blomia tropicalis </text:span>(Family Echymyopodidae) can be a prevalent mite in dwellings, along with other Pyroglyphid mites. In addition, other astigmatid mites (storage mites) can be found in homes and are a potent source of allergens. Most notable are species in the families Glycyphagidae <text:span text:style-name="T2">(Glycyphagus domesticus </text:span>and <text:span text:style-name="T2">Lepidoglyphus destructor), </text:span>Acaridae <text:span text:style-name="T2">(Tyrophagus putrescentiae </text:span>and <text:span text:style-name="T2">Acarus siro), </text:span>and Chortoglyphidae <text:span text:style-name="T2">(Chortoglyphus ancutatus). </text:span>Predaceous mites (eg, Cheyletus) and parasitic mites of plants (Tetranychidae [spider mites] and Tarsonemidae) can also be present in homes. The significance of these as sources of indoor allergens is yet to be determined.</text:p>
      <text:p text:style-name="P5">PREVALENCE OF HOUSE DUST MITES</text:p>
      <text:p text:style-name="P4">Worldwide and in the United States, the most prevalent pyroglyphid mites found in homes are <text:span text:style-name="T2">D farinae </text:span>and <text:span text:style-name="T2">D pteronyssinus. E maynei </text:span>may also be prevalent in some temperate geographic areas, and at times, their density may even exceed that of <text:span text:style-name="T2">D farinae </text:span>and <text:span text:style-name="T2">D pteronyssinus. Blomia tropicalis </text:span>is an important source of allergen in homes in the subtropics and tropics.</text:p>
      <text:p text:style-name="P4">In a US study of homes located in 8 different geographic areas,<text:span text:style-name="T5">15</text:span> most houses were coinhabited by <text:span text:style-name="T2">D farinae </text:span>and <text:span text:style-name="T2">D pteronyssinus. </text:span>However, one species usually predominated in each home and constituted greater than 70% of the total mite population. Only a few homes in each geographic area of this study had populations containing one species only. An important discovery was that within the same geographic area, the predominant species present varied between homes. These findings illustrate the need to test for both species when a patient undergoes skin testing and when using immunotherapy.</text:p>
      <text:p text:style-name="P5">LIFE CYCLE OF HOUSE DUST MITES</text:p>
      <text:p text:style-name="P4">House dust mites reproduce sexually. In the female the sperm is stored in a seminal vesicle and released into the oviduct to fertilize the egg during ovulation.<text:span text:style-name="T5">16</text:span> The structure of the bursa copulatrix and seminal vesicle is species specific and can be used for identification of <text:span text:style-name="T2">Der matophagoides </text:span>species.<text:span text:style-name="T5">16,17</text:span></text:p>
      <text:p text:style-name="P4">The life cycle of <text:span text:style-name="T2">D farinae, D pteronyssinus, </text:span>and E <text:span text:style-name="T2">maynei </text:span>consists of 5 stages: egg, larva, protonymph, tritonymph, and adult. The duration of development from egg to adult and population growth is influenced by both ambient relative humidity (RH) and temperature.<text:span text:style-name="T5">11,18-28</text:span></text:p>
      <text:p text:style-name="P4">For <text:span text:style-name="T2">D pteronyssinus, </text:span>laboratory studies report that the greatest population growth occurs at 25<text:span text:style-name="T5">°</text:span>C, with slower growth rates occurring at lower temperatures of 10<text:span text:style-name="T5">°</text:span>C, 15<text:span text:style-name="T5">°</text:span>C, and 20<text:span text:style-name="T5">°</text:span>C and at higher temperatures of 30<text:span text:style-name="T5">°</text:span>C and 35°C.<text:span text:style-name="T5">29-31</text:span> Arlian et al<text:span text:style-name="T5">18</text:span> reported the mean ą SD length of the life cycle to be 122.8 ą 14.5 days at 16°C (61°F), 34.0 ą 5.9 days at 23°C (73°F), 19.3 ą 2.5 days at 30°C (86°F), and 15.0 ą 2.0 days at 35°C (95°F) at 75% <text:span text:style-name="T1">RH. </text:span>In comparison, for <text:span text:style-name="T2">D farinae, </text:span>few mites complete the life cycle at extreme temperatures of 16<text:span text:style-name="T5">°</text:span>C and 35<text:span text:style-name="T5">°</text:span>C, but at 23°C and 30°C, lengths of the life cycle were 35.6 ą 4.4 days and 17.5 ą 1.2 days, respectively.<text:span text:style-name="T5">25</text:span></text:p>
      <text:p text:style-name="P4">Because temperatures are not uniform in the various areas where these mites are found in homes, the rate of reproduction, development, and mite population growth vary. For example, mite <text:soft-page-break/>populations in carpets over slab floors that remain cool develop slower than populations inhabiting mattresses or sofas. Likewise, population growth of the 2 species in specific locations may differ because of the differences in the reproductive biology of the 2 species.</text:p>
      <text:p text:style-name="P4">Both species produce 2 to 3 eggs per day during an approximate 26- and 34-day reproductive period for <text:span text:style-name="T2">D pteronyssinus </text:span>and <text:span text:style-name="T2">D farinae, </text:span>respectively, at 23°C and 75% <text:span text:style-name="T1">RH. </text:span>Mean population growth for <text:span text:style-name="T2">D farinae </text:span>and <text:span text:style-name="T2">D pteronyssinus is </text:span>17.3% and 32.5% per week, respectively, for the humidity range of 65% to 75%.<text:span text:style-name="T5">32</text:span> In laboratory cultures population densities of the 2 species decline when humidity is continuously maintained at 85% RH. However, populations exposed to daily regimens of 85% RH for 2 to 8 hours alternated with regimens of 35% RH increased in inverse proportion to time in the moist air.<text:span text:style-name="T5">23</text:span> Thus although the underlying mechanism is not fully understood, this investigation suggested that too much moist air can inhibit mite growth.</text:p>
      <text:p text:style-name="P5">IMPORTANCE OF AMBIENT RH</text:p>
      <text:p text:style-name="P4">House dust mites are 70% to 75% water by weight, and they obtain and maintain their water balance primarily by absorbing water from the water vapor in air.<text:span text:style-name="T5">33-36 </text:span>The lowest critical humidity at which fasting <text:span text:style-name="T2">D farinae </text:span>females can gain sufficient water from the atmosphere to maintain water balance and survive is about 55% RH at 20<text:span text:style-name="T5">°</text:span>C to 25<text:span text:style-name="T5">°</text:span>C. The critical humidity is temperature dependent, and for <text:span text:style-name="T2">D farinae, </text:span>it ranges from 55% to 75% RH over the temperature range from 15<text:span text:style-name="T5">°</text:span>C to 35°C.<text:span text:style-name="T5">37,38</text:span></text:p>
      <text:p text:style-name="P4">Dust mites obtain water from the air by secreting a hyperosmotic solution from the supracoxal glands that open just above the first pair of legs.<text:span text:style-name="T5">39</text:span> The secretion flows through an open trough to the preoral cavity located beneath the chelicerae, where it is ingested. The hygroscopic solution absorbs water as it flows from the gland opening to the preoral cavity.</text:p>
      <text:p text:style-name="P5">SOURCES OF MITE ALLERGENS</text:p>
      <text:p text:style-name="P4">Much has been learned about dust mite allergens in the last 20 years. It is clear that mite bodies and mite feces are the sources of many allergens.<text:span text:style-name="T5">40,41</text:span> The allergens associated with mite fecal matter are enzymes that originate from the mites digestive tract. Possible sources of other allergens include enzymes associated with the molting process that occurs as mites change from one life stage to the next. Some allergens may be components of mite saliva that is left in the environment on food substrates where mites feed. Secretions from the supracoxal glands that are involved in the active uptake of water likely contain proteins, as well as sodium and potassium chloride.<text:span text:style-name="T5">39</text:span> After death, soluble protein in body fluids may be released as the body disintegrates. Some proteins from all of these sources could be allergenic.</text:p>
      <text:p text:style-name="P5">CHARACTERISTICS OF MITE ALLERGENS</text:p>
      <text:p text:style-name="P4">Mite allergens are divided into specific groups (1-13) on the basis of their biochemical composition, sequence homology, and molecular weight. The designation for a characterized allergen is the first 3 letters of the genus, the first letter of the species name, and a number designating the order in which the allergen was isolated or the number for other already characterized allergens it matches in homology and molecular weight. The characteristics of group 1 and 2 allergens are shown in Table II.</text:p>
      <text:p text:style-name="P4">Group 1 allergens are glycoproteins with cysteine protease activity similar to that of some plant and mammalian enzymes.<text:span text:style-name="T5">4,42</text:span> They originate from cells lining the intestinal tract of the mite.<text:span text:style-name="T5">43,44</text:span> Der p 1 can cleave the CD23 IgE receptor on the membrane of human B cells and the CD25 subunit of the T-cell IL-2 receptor, which enhances its allergenicity.<text:span text:style-name="T5">45,46</text:span> Der f 1 and Der p 1 have sequence homology of 80% and have cross-reactive epitopes. However, they also have species-specific epitopes.<text:span text:style-name="T5">47</text:span> There is some evidence that the group 1 allergens may be released as preproproteins<text:span text:style-name="T5">47</text:span> that are activated by gluthathione found in respiratory secretions when deposited on mucus <text:soft-page-break/>membranes.<text:span text:style-name="T5">42</text:span></text:p>
      <text:p text:style-name="P4">Group 2 allergens are 14-kd nonglycosylated proteins that have high sequence homology.<text:span text:style-name="T5">48-50</text:span> Der f 2 and Der p 2 show 88% sequence homology. Group 2 allergens seem to be associated with secretion from the male mite reproductive tract,<text:span text:style-name="T5">51</text:span> although Lep 2 is also associated with the gut and other areas of the mites anatomy.<text:span text:style-name="T5">52</text:span> The mAb 1D8 that recognizes Der p 2 but not Der f 2 also binds to Eur m 2.<text:span text:style-name="T5">53</text:span> This indicates that Der p 2 and Eur m 2 share an epitope not present on the Der f 2 allergen.</text:p>
      <text:p text:style-name="Text_20_body"><text:span text:style-name="T1">TABLE II. </text:span>Characteristics of group 1 and 2 allergens and percentage of patient reactivity to them</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1">Allergen<text:line-break/>group</text:p>
          </table:table-cell>
          <table:table-cell table:style-name="Tabela1.A1" office:value-type="string">
            <text:p text:style-name="P17">Specific allergens<text:line-break/>characterized</text:p>
          </table:table-cell>
          <table:table-cell table:style-name="Tabela1.A1" office:value-type="string">
            <text:p text:style-name="P21">Molecular<text:line-break/>weight (kd)</text:p>
          </table:table-cell>
          <table:table-cell table:style-name="Tabela1.A1" office:value-type="string">
            <text:p text:style-name="P20"><text:span text:style-name="T1">Frequency of<text:line-break/>reactivity </text:span>(%)</text:p>
          </table:table-cell>
          <table:table-cell table:style-name="Tabela1.E1" office:value-type="string">
            <text:p text:style-name="P18">Homology </text:p>
          </table:table-cell>
        </table:table-row>
        <table:table-row table:style-name="Tabela1.2">
          <table:table-cell table:style-name="Tabela1.A2" office:value-type="string">
            <text:p text:style-name="P22">Group 1</text:p>
          </table:table-cell>
          <table:table-cell table:style-name="Tabela1.A2" office:value-type="string">
            <text:p text:style-name="P22">Der f 1, Der p 1, Eur m 1, Der m 1</text:p>
          </table:table-cell>
          <table:table-cell table:style-name="Tabela1.A2" office:value-type="string">
            <text:p text:style-name="P23">25</text:p>
          </table:table-cell>
          <table:table-cell table:style-name="Tabela1.A2" office:value-type="string">
            <text:p text:style-name="P13"><text:span text:style-name="T7">&gt;90</text:span> </text:p>
          </table:table-cell>
          <table:table-cell table:style-name="Tabela1.E2" office:value-type="string">
            <text:p text:style-name="P24">Cysteine protease, homology similar to enzymes</text:p>
          </table:table-cell>
        </table:table-row>
        <table:table-row table:style-name="Tabela1.3">
          <table:table-cell table:style-name="Tabela1.A2" office:value-type="string">
            <text:p text:style-name="P19"/>
          </table:table-cell>
          <table:table-cell table:style-name="Tabela1.A2" office:value-type="string">
            <text:p text:style-name="P19"/>
          </table:table-cell>
          <table:table-cell table:style-name="Tabela1.A2" office:value-type="string">
            <text:p text:style-name="P19"/>
          </table:table-cell>
          <table:table-cell table:style-name="Tabela1.A2" office:value-type="string">
            <text:p text:style-name="P19"/>
          </table:table-cell>
          <table:table-cell table:style-name="Tabela1.E2" office:value-type="string">
            <text:p text:style-name="P22">papain, actinidin, cathepsin H and B, bromelain,</text:p>
          </table:table-cell>
        </table:table-row>
        <table:table-row table:style-name="Tabela1.4">
          <table:table-cell table:style-name="Tabela1.A2" office:value-type="string">
            <text:p text:style-name="P19"/>
          </table:table-cell>
          <table:table-cell table:style-name="Tabela1.A2" office:value-type="string">
            <text:p text:style-name="P19"/>
          </table:table-cell>
          <table:table-cell table:style-name="Tabela1.A2" office:value-type="string">
            <text:p text:style-name="P19"/>
          </table:table-cell>
          <table:table-cell table:style-name="Tabela1.A2" office:value-type="string">
            <text:p text:style-name="P19"/>
          </table:table-cell>
          <table:table-cell table:style-name="Tabela1.E2" office:value-type="string">
            <text:p text:style-name="P22">frein</text:p>
          </table:table-cell>
        </table:table-row>
        <table:table-row table:style-name="Tabela1.5">
          <table:table-cell table:style-name="Tabela1.A2" office:value-type="string">
            <text:p text:style-name="P22">Group 2</text:p>
          </table:table-cell>
          <table:table-cell table:style-name="Tabela1.A2" office:value-type="string">
            <text:p text:style-name="P22">Der f 2, Der p 2, Eur m 2, Tyr p 2, Lep d 2</text:p>
          </table:table-cell>
          <table:table-cell table:style-name="Tabela1.A2" office:value-type="string">
            <text:p text:style-name="P23">14</text:p>
          </table:table-cell>
          <table:table-cell table:style-name="Tabela1.A2" office:value-type="string">
            <text:p text:style-name="P13"><text:span text:style-name="T7">&gt;90</text:span> </text:p>
          </table:table-cell>
          <table:table-cell table:style-name="Tabela1.E2" office:value-type="string">
            <text:p text:style-name="P24">Homology with primate Epididymus protein</text:p>
          </table:table-cell>
        </table:table-row>
      </table:table>
      <text:p text:style-name="P5">RECOMMENDATIONS FOR REDUCING MITE AND ALLERGEN LEVELS IN HOMES</text:p>
      <text:p text:style-name="P4">Interventions in the home should have 3 interrelated goals: (1) reduce live mite populations; (2) reduce mite allergen levels; and (3) reduce human exposure to both. The methods used in a particular home to accomplish these 3 goals depend on many factors, most notably the cost of the intervention, the ease with which it can be implemented, the importance of a particular source of exposure, the safety of any chemicals used, and the potential effectiveness (benefit) of the intervention used. The methods selected may vary depending on one or more of these factors. A comprehensive plan, especially in a household where mite populations are extremely heavy or where persons are experiencing severe allergic reactions, may use multiple methods.</text:p>
      <text:p text:style-name="P5">Reducing indoor RH</text:p>
      <text:p text:style-name="P4">Maintaining RH below 50% is one of the most common recommendations for reducing dust mites and their allergen levels in homes because ambient RH is the key factor that influences dust mite prevalence. Mites must obtain sufficient water from the air to survive. Laboratory studies have shown that adult mites die of dehydration in 5 to 11 days, depending on temperature (25°C-34°C), when continuously exposed to RHs of 40% or 50%.<text:span text:style-name="T5">35,54 </text:span>Field studies report that homes located in <text:soft-page-break/>dry climates, such as those of the mountain states or upper Midwest, have few mites and little mite allergen present. Many studies<text:span text:style-name="T5">26-28,55-58 </text:span>report seasonal fluctuations in mite and allergen levels that parallel seasonal fluctuations in indoor relative humidity. In dry climates use of evaporative coolers can raise RH enough to support mite populations.<text:span text:style-name="T5">59,60</text:span></text:p>
      <text:p text:style-name="P4">The use of high-efficiency dehumidifiers and air conditioners in homes has recently been shown to be both practical and effective in reducing RH and thus mite populations. It was found that in a humid temperate climate, it is possible to maintain RH below 50%, which reduces mite and allergen levels over time.<text:span text:style-name="T5">61</text:span> In addition, maintaining a mean daily RH below 50%, even when RH rises above 50% for 2 to 8 hours, effectively restricts population growth of <text:span text:style-name="T2">D farinae </text:span>and thus the production of allergen.<text:span text:style-name="T5">23</text:span> To completely prevent population growth of <text:span text:style-name="T2">D farinae, </text:span>RH must be maintained at 35% or less for at least 22 hours per day when daily RH is 75% to 85% for the remainder of the day.<text:span text:style-name="T5">23</text:span></text:p>
      <text:p text:style-name="Text_20_body">In temperate climates it is possible to maintain RH at less than 50% by using high-efficiency dehumidifiers and air conditioning. In this environment this intervention may be the only control measure needed. New carpets, mattresses, pillows, and sofas should not develop mite populations in this lower humidity environment. In homes with existing mite populations, mites should die in the dry environment, and regular vacuuming and cleaning should reduce the allergen pool in these substrates over time.<text:span text:style-name="T5">61</text:span> In some climates there may be major differences in mites and mite allergens between apartments and houses, simply because of the lower humidity in the apartments. Whether dehumidification is practical and effective in warm humid climates, such as that found in Florida, remains to be determined.</text:p>
      <text:p text:style-name="P5">Using encasements</text:p>
      <text:p text:style-name="P4">Encasing mattresses and pillows in specially manufactured protective coverings is effective in reducing exposure to house dust mites and their allergens.<text:span text:style-name="T5">62-66</text:span> Mattress and pillow encasements are recommended for allergic patients. Encasements may be made from plastic, vapor-permeable materials, finely woven fabrics, or nonwoven synthetics.</text:p>
      <text:p text:style-name="P4">Pore size of the fabric is important to consider when purchasing mattress or pillow encasements. Ideally, to be comfortable, these encasements should be manufactured from breathable fabrics, be vapor permeable, and be able to block both dust mites and their allergens. Dust mite allergens (Der f 1 and Der p 1) are blocked below detectable limits by fabrics with a pore size of less than 10 ľm,<text:span text:style-name="T5">67</text:span> whereas the mites themselves would be blocked by pores of less than 20 ľm (width of larval stage). Dust mite larvae are generally greater than 50 ľm across, and therefore access of all mites will be prevented by fabrics rated as having pore sizes of 20 ľm or less.</text:p>
      <text:p text:style-name="P4">Rains et al<text:span text:style-name="T5">68</text:span> found that new synthetic pillows accumulated Der p 1 more rapidly than new feather pillows over a 1-year period of study. Surveys of allergen levels on pillows found that nonfeather pillows contained almost 5 times more allergen<text:span text:style-name="T5">69</text:span> and an 8-fold increase of Der p 1 allergen<text:span text:style-name="T5">70</text:span> in contrast to feather pillows. It may be that tightly woven fabric covers on feather pillows prohibit mite entry and colonization of the pillows. If this theory proves to be true, manufacturers should be urged to cover all pillows with tighter fabrics.</text:p>
      <text:p text:style-name="P5">Washing, drying, and dry cleaning of bedding materials</text:p>
      <text:p text:style-name="Text_20_body">Washing sheets, pillow cases, blankets, and mattress pads at least weekly in hot water (55<text:span text:style-name="T5">°</text:span>C [130<text:span text:style-name="T5">°</text:span>F] or higher) kills mites and removes most allergen.<text:span text:style-name="T5">41,71,72</text:span> When </text:p>
      <text:p text:style-name="Text_20_body">washing in hot water, precautions should be taken to prevent the possibility of scalding. Washing in warm or cold water does not kill most mites but probably removes most allergens because allergens are water soluble.<text:span text:style-name="T5">71,73</text:span> Adding benzyl benzoate (0.03%) and eucalyptus oils (0.2%) to the wash cycle also kills mites.<text:span text:style-name="T5">74-76</text:span> However, eucalyptus oils leave an odor in clothing that lasts for 2 to 3 <text:soft-page-break/>days. </text:p>
      <text:p text:style-name="P4">The key to killing mites in a tumble dryer is to maintain the lethal temperature for a sufficient time. Tumble drying blankets can kill all mites if a temperature greater than 55<text:span text:style-name="T5">°</text:span>C (130<text:span text:style-name="T5">°</text:span>F) is maintained for 10 minutes.<text:span text:style-name="T5">77</text:span> Chang et al<text:span text:style-name="T5">78</text:span> found that the thermal death point and time required to kill mites was about the same in air as in water and reported that mites exposed to air at 60<text:span text:style-name="T5">°</text:span>C died within 10 minutes.</text:p>
      <text:p text:style-name="Text_20_body">Dry cleaning of fabrics is effective in killing mites, but it does not destroy all allergens.<text:span text:style-name="T5">71,79</text:span></text:p>
      <text:p text:style-name="P5">TABLE III. House dust mite allergen avoidance: Patient education</text:p>
      <text:p text:style-name="Text_20_body">___ Assessment of home environment<text:line-break/>___ Description of mites (including their foods)<text:line-break/>___ Conditions for optimal growth (humidity: &gt;55% RH; temperature: 65°F-75°F)<text:line-break/>___ Local areas of dust mite growth (pillows, mattresses, box springs, carpet, upholstered furniture, draperies, stuffed animals/toys) <text:line-break/>Priorities for mites/allergens avoidance<text:line-break/>Bedroom<text:line-break/>___ Encase pillows (&lt;10 ľm pore fine woven or vapor-permeable cover)<text:line-break/>___ Encase mattress in vapor-permeable or plastic cover<text:line-break/>___ Encase box springs in vinyl or plastic<text:line-break/>___ Wash bedding weekly in hot (130°F) water<text:line-break/>House<text:line-break/>___ Vacuum clean weekly (wear mask; leave room for 20 minutes after cleaning)<text:line-break/>___ Ensure that vacuum cleaner has good quality bags (usually double thickness) or high-efficiency particulate air filter on air outlet Long-term changes to decrease mites<text:line-break/>___ Reduce indoor relative humidity (with air conditioning, dehumidifier, or opening windows depending on climate and season) <text:line-break/>___ Replace carpets with polished flooring (wood, vinyl, tile)<text:line-break/>___ Replace upholstered furniture with leather, vinyl, or wood<text:line-break/>___ Replace draperies with wipeable shades/blinds<text:line-break/>___ Avoid living in basements</text:p>
      <text:p text:style-name="Horizontal_20_Line"/>
      <text:p text:style-name="P11"><text:span text:style-name="T1">Instructions:</text:span> Record date in space provided when each measure is initiated. Bring form back on next visit. </text:p>
      <text:p text:style-name="Horizontal_20_Line"/>
      <text:p text:style-name="P6">Replacing carpets, draperies, and upholstery</text:p>
      <text:p text:style-name="P4">Carpets, draperies, and upholstery fabrics collect detritus and hold moisture, providing an ideal habitat for mite breeding. In humid climates it is recommended that carpets be removed in favor of hard surfaces. Likewise, draperies and curtains can be replaced with blinds or shades. To further reduce infestations, fabric upholstery can be replaced with vinyl or leather covering on cushions. Wooden furniture with no fabric is also recommended.</text:p>
      <text:p text:style-name="P5">Vacuuming carpets</text:p>
      <text:p text:style-name="P4">In homes with carpeting where the owners are not willing to remove the carpeting or are unable to afford to do so, regular vacuuming of the carpets at least weekly and frequent replacing of the vacuum bags is recommended. Vacuum bags with 2 layers or a high-efficiency particulate air filter or central vacuum cleaners exhausted to the outside are recommended to prevent allergens from being aerosolized during the vacuuming process.<text:span text:style-name="T5">4,80,81</text:span> Regular vacuum cleaning removes surface mites and allergens, but it does not remove deeply imbedded allergens or reduce the number of live mites. After a mite population has been killed, regular vacuuming of carpets is required to remove <text:soft-page-break/>mites and allergen.<text:span text:style-name="T5">61,82</text:span> Two studies suggest that mites and allergens may be more easily removed from low pile height and less dense carpets.<text:span text:style-name="T5">27,83</text:span></text:p>
      <text:p text:style-name="P4">If temperatures are sufficiently hot, steam cleaning can kill mites and remove allergens on surfaces.<text:span text:style-name="T5">84</text:span> However, steam cleaning usually does not penetrate deep enough into the carpet, into carpet padding, or into furniture fiber, where large mite populations exist and in fact may leave sufficient residual water to promote mite population growth, which produces the exact opposite effect of what is desired (Arlian LG, unpublished observations).<text:span text:style-name="T5">84,85</text:span></text:p>
      <text:p text:style-name="P5">Freezing soft toys and small items</text:p>
      <text:p text:style-name="P4">Freezing (17°C to 20°C) soft toys and small items (pillows and special clothing) for at least 24 hours is an effective method of killing mite populations on these objects (Arlian LG, unpublished observations).<text:span text:style-name="T5">87</text:span> After freezing in a domestic freezer, these items can then be washed to remove the dead mites and allergens. Leaving mattresses and pillows outside for at least 24 hours is a recommended method for killing mites in cold climates.</text:p>
      <text:p text:style-name="P5">Air cleaning/filtration</text:p>
      <text:p text:style-name="Text_20_body">Mite allergens are mainly associated with dust particles that are greater than 20 ľm in diameter. These particles may become airborne as a result of disturbances, but they settle quickly.<text:span text:style-name="T5">41,87-89 </text:span>Therefore air cleaning or filtration in undisturbed spaces probably captures little mite allergen and should not be generally recommended.</text:p>
      <text:p text:style-name="P5">Duct cleaning</text:p>
      <text:p text:style-name="Text_20_body">No extensive studies have been performed to justify the use of duct cleaning as a remediation for household dust mites and their allergens. This procedure is likely unnecessary to remove dust mites or mite allergen because mites do not normally reside in HVAC systems. A recently reported preliminary study found little allergen in dust collected from intake and return vent filters.<text:span text:style-name="T5">90</text:span> However, thorough studies are still needed to determine whether duct cleaning is beneficial for reducing mite allergen in the air blown from heating vents. Duct cleaning may be beneficial for removing dust, debris, and possibly mold and mold allergens from HVAC systems.</text:p>
      <text:p text:style-name="P5">Using ozone generators</text:p>
      <text:p text:style-name="P4">Studies are also needed to determine the efficiency and safety of ozone generators in killing mites or denaturing mite allergen. At present, there have been no published studies to show that ozone can influence mite allergen.</text:p>
      <text:p text:style-name="P5">Using chemicals</text:p>
      <text:p text:style-name="P4">Controlled studies have given mixed results on the use of chemicals in controlling dust mites and their allergen. Some studies show a reduction in allergen concentrations,<text:span text:style-name="T5">91-93</text:span> and others show insufficient reduction.<text:span text:style-name="T5">81,94-96</text:span></text:p>
      <text:p text:style-name="P4">The key considerations in the use of chemicals indoors relates to their safety, the efficacy of the active ingredient, and the formulation of the product. Products must be formulated properly so that they deliver active ingredients directly to where the mites live. Experiments with acaricides, such as benzyl benzoate, disodium octaborate tetrahydrate, sumethrin, and permethrin, and denaturants (tannic acid) have shown that a good active compound does not necessarily equate with good mite or allergen control.</text:p>
      <text:p text:style-name="Text_20_body"><text:span text:style-name="T1">DUST MITE AVOIDANCE AS AN INTEGRAL PART OF THE TREATMENT OF ALLERGIC</text:span> <text:span text:style-name="T1">DISEASE</text:span></text:p>
      <text:p text:style-name="P4">Patients who have perennial rhinitis, asthma, or atopic dermatitis that is not controlled by simple topical or inhaled treatment and who are allergic to dust mites should be advised to control their exposure to mite allergens. Advice about exposure should be adapted according to the severity of <text:soft-page-break/>the patients disease, the climatic conditions of the area where the patient is living, and personal circumstances.</text:p>
      <text:p text:style-name="P4">In most cases the advice given should include prioritization of the measures, as well as education about the problem and the objectives of the treatment (Table III). In all areas the patients need education, and it is helpful to develop some form of a checklist. The checklist will encourage patients to make decisions about which interventions they will take first, can afford, or both and also provides an incentive for them to record their progress.</text:p>
      <text:p text:style-name="P4">Typically, all patients should be advised to cover pillows and mattresses, as well as change bedding so that it can be washed in hot water. The bedroom should be modified as much as is reasonable to decrease sites for mite growth and accumulation of allergens. Controlling humidity levels is not simple but should be discussed with patients as a medium- or long-term objective. In addition, patients should be advised to make simple control of dust mites and other allergens a desirable feature of a new house when they are planning to move. Finally, it is important to remember that in all the successful controlled trials of mite avoidance for asthma, controlling mites in the bed and bedroom has been the primary measure.</text:p>
      <text:p text:style-name="P5">CONCLUSION</text:p>
      <text:p text:style-name="P4">In most temperate humid areas of the world, dust mites are the single most important source of allergens in house dust. Dust mite allergens are strongly associated with asthma, perennial rhinitis, and atopic dermatitis. Interventions to reduce mite populations and their allergens in the home can be worthwhile, especially when residents suffer from moderate-to-severe symptoms. The closest attention should be given to reducing mites and allergens where there is the greatest exposure in bedding. Other interventions should address control of mites and allergens in carpeting and furniture, but the advice needs to be tailored for individual patients.</text:p>
      <text:p text:style-name="P8">We thank Jacqui Neal for the technical assistance in preparation of this article.</text:p>
      <text:p text:style-name="P5">REFERENCES</text:p>
      <text:p text:style-name="P15">1. Voorhorst R, Spieksma FTM, Varekamp N, et al. House dust mite atopy and the allergens it produces: identity with the house dust allergen. J Allergy 1967;39:325-9.</text:p>
      <text:p text:style-name="P15">2. Boner AL, Niero E, Antolini I, Valletta EA, Gaburro D. Pulmonary function and bronchial reactivity in asthmatic children with house dust mite allergy during prolonged stay in the Italian Alps (Misurina 1756 m). Ann Allergy 1985;54:42-5.</text:p>
      <text:p text:style-name="P15">3. Platts-Mills TAE, Tovey ER, Mitchell EB, Moszoro H, Nock P, Wilkins SR. Reduction of bronchial hyperactivity during prolonged allergen avoidance. Lancet 1982;2:675-8.</text:p>
      <text:p text:style-name="P15">4. Platts-Mills TAE, Vervloet D, Thomas WR, Aalberse RC, Chapman MD. Indoor allergens and asthma: report of the third international workshop. J Allergy Clin Immunol 1997;100(Suppl):S1-24.</text:p>
      <text:p text:style-name="P15">5. Kim YK, Lee MH, Jee YK, et al. Spider mite allergy in apple-cultivating farmers: European red mite <text:span text:style-name="T2">(Panonychus ulmi) </text:span>and two-spotted spider mite <text:span text:style-name="T2">(Tetranychus urticae) </text:span>may be important allergens in the development of work-related asthma and rhinitis symptoms. J Allergy Clin Immunol 1999;104:1285-92.</text:p>
      <text:p text:style-name="P9">6. Arlian LG, Morgan MS, Houck MA. Allergenicity of the mite <text:span text:style-name="T2">Hemisarcoptes cooremani. </text:span>Ann Allergy Asthma Immunol 1999;83:529-32.</text:p>
      <text:p text:style-name="P15">7. Arlian LG. Immunology of scabies. In: Wikel S, ed. Immunology of hostparasitic arthropods relationships. Wallingford, UK: CAB International; 1996. p. 232-58.</text:p>
      <text:p text:style-name="P15">8. van Hage-Hamsten M, Johansson SG, Hoglund S, Tull P, Wiren A, Zetterstrom O. Storage mite allergy is common in a farming population. Clin Allergy 1985;15:555-64.</text:p>
      <text:p text:style-name="P14">9. Wharton GW. Review article: house dust mites. J Med Entomol 1976;12:577-621.</text:p>
      <text:p text:style-name="P9"><text:soft-page-break/>10. OConnor BM. Acari: astigmata. In: Parker S, ed. Synopsis and classifi<text:line-break/>cation of living organisms. New York: McGraw-Hill; 1982. p. 46-69.</text:p>
      <text:p text:style-name="P14">11. Hart BJ. Life cycle and reproduction of house-dust mites: environmental factors influencing mite populations. Allergy 1998;53:13-7.</text:p>
      <text:p text:style-name="P15">12. Norton RA, Kethley JB, Johnston DE, OConnor BM. Phylogenetic perspectives on genetic systems and reproductive modes of mites. In: Wrench DL, Ebbert MA, eds. Evolution and diversity of sex ratio in insects and mites. New York: Chapman &amp; Hall; 1992. p. 8-99.</text:p>
      <text:p text:style-name="P14">13. OConnor BM. Evolutionary ecology of astigmatid mites. Ann Rev Entomol 1982;27:385-409.</text:p>
      <text:p text:style-name="P14">14. Arlian LG. Mites are ubiquitousare mite allergens, too? Ann Allergy Asthma Immunol 2000;85:161-3.</text:p>
      <text:p text:style-name="P15">15. Arlian LG, Bernstein D, Bernstein IL, et al. Prevalence of dust mites in the homes of people with asthma living in eight different geographic areas of the United States. J Allergy Clin Immunol 1992;90:292-300.</text:p>
      <text:p text:style-name="P15">16. Walzl MG. Ultrastructure of the reproductive system of the house dust mites, Dermatophagoides farinae and D. pteronyssinus (Acari: Pyroglyphidae) with remarks on spermatogenesis and oogenesis. Exp Appl Acarol 1992;16:85-116.</text:p>
      <text:p text:style-name="P14">17. Arlian LG. Biology and ecology of house dust mites, Dermatophagoides spp. and Euroglyphus spp. Immunol Allergy Clin N Am 1989;9:339-56.</text:p>
      <text:p text:style-name="P14">18. Arlian LG, Rapp CM, Ahmed SG. Development of Dermatophagoides pteronyssinus (Acari: Pyroglyphidae). J Med Entomol 1990;27:1035-40.</text:p>
      <text:p text:style-name="P15">19. Sakaki I, Suto C. The termination of prolonged quiescence (diapause) in the house dust mite Dermatophagoides farinae at room temperature. Jpn J Sanit Zool 1991;42:93-7.</text:p>
      <text:p text:style-name="P15">20. Suto C, Sakaki I. Studies on the factors influencing the induction, persistence and termination of prolonged quiescence (diapause) in house dust mite, Dermatophagoides farinae. Jpn J Sanit Zool 1990;41:375-81.</text:p>
      <text:p text:style-name="P15">21. Matsumoto K, Okamoto M, Wada Y. Effect of relative humidity on life cycle of the house dust mites, Dermatophagoides farinae and D. pteronyssinus. Jpn J Sanit Zool 1986;37:79-90.</text:p>
      <text:p text:style-name="P15">22. Arlian LG, Neal JS, Vyszenski-Moher DL. Fluctuating hydrating and dehydrating relative humidities: effects on the life cycle of Dermatophagoides farinae (Acari: Pyroglyphidae). J Med Entomol 1999;36:457-61.</text:p>
      <text:p text:style-name="P15">23. Arlian LG, Neal JS, Vyszenski-Moher DL. Reducing relative humidity to control the house dust mite Dermatophagoides farinae. J Allergy Clin Immunol 1999;104:852-6.</text:p>
      <text:p text:style-name="P15">24. Arlian LG, Neal JS, Bacon SW. Survival, fecundity and development of Dermatophagoides farinae (Acari: Pyroglyphidae) at fluctuating relative humidity. J Med Entomol 1998;35:962-6.</text:p>
      <text:p text:style-name="P14">25. Arlian LG, Dippold JS. Development and fecundity of Dermatophagoides farinae (Acari: Pyroglyphidae). J Med Entomol 1996;33:257-60.</text:p>
      <text:p text:style-name="P15">26. Lang JD, Mulla MS. Seasonal dynamics of house dust mites, Dermatophagoides <text:span text:style-name="T8">spp. in</text:span> homes in southern California. Environ Entomol 1978;7:281-6.</text:p>
      <text:p text:style-name="P15">27. Arlian LG, Bernstein IL, Gallagher JS. The prevalence of house dust mites, Dermatophagoides spp and associated environmental conditions in homes in Ohio. J Allergy Clin Immunol 1982;69:527-32.</text:p>
      <text:p text:style-name="P15">28. Arlian LG, Woodford PJ, Bernstein IL, Gallagher JS. Seasonal population structure of house dust mites, Dermatophagoides spp. (Acari: Pyroglyphidae). J Med Entomol 1983;20:99-102.</text:p>
      <text:p text:style-name="P15"><text:soft-page-break/>29. Spieksma FTM. The house dust mite Dermatophagoides pteronyssinus (Trouessart, 1897). Producer of the house-dust allergen (Acari: Psoroptidae) [thesis]. Leiden, the Netherlands: Leiden State University; 1967.</text:p>
      <text:p text:style-name="P15">30. Koekkoek HHM, van Bronswijk JEMH. Temperature requirements of a house dust mite Dermatophagoides pteronyssinus compared with the climate in different habitats of houses. Entomol Exp Appl 1972;15:438-42.</text:p>
      <text:p text:style-name="P15">31. Dobson RM. Some effects of microclimate on the longevity and development of Dermatophagoides pteronyssinus (Trouessart). Acarologia 1979;21:482-6.</text:p>
      <text:p text:style-name="P15">32. Arlian LG, Confer PD, Rapp CM, Vyszenski-Moher DL, Chang JCS. Population dynamics of the house dust mites Dermatophagoides farinae, D. pteronyssinus and Euroglyphus maynei (Acari: Pyroglyphidae) at specific relative humidities. J Med Entomol 1998;35:46-53.</text:p>
      <text:p text:style-name="P14">33. Arlian LG. Water balance and humidity requirements of house dust mites. Exp Appl Acarol 1992;6:15-35.</text:p>
      <text:p text:style-name="P15">34. Arlian LG, Wharton GW. Kinetics of active and passive components of water exchange between air and a mite, Dermatophagoides farinae. J Insect Physiol 1974;20:1063-77.</text:p>
      <text:p text:style-name="P9">35. Arlian LG. Dehydration and survival of the European house dust mite,<text:line-break/>Dermatophagoides pteronyssinus. J Med Entomol 1975;12:437-42.</text:p>
      <text:p text:style-name="P15">36. Larson DG. The critical equilibrium activity of adult females of the house dust mite Dermatophagoides farinae Hughes [thesis]. Columbus, Ohio: The Ohio State University; 1969.</text:p>
      <text:p text:style-name="P15">37. Arlian LG, Veselica MM. Reevaluation of the humidity requirements of the house dust mite Dermatophagoides farinae (Acari: Pyroglyphidae). J Med Entomol 1981;18:351-2.</text:p>
      <text:p text:style-name="P15">38. Arlian LG, Veselica MM. Relationship between transpiration rate and temperature in the mite Dermatophagoides farinae. Physiol Zool 1981;55:344-54.</text:p>
      <text:p text:style-name="P14">39. Wharton GW, Furumizo RT. Supracoxal gland secretions as a source of fresh water for Acarida. Acarologia 1977;19:112-16.</text:p>
      <text:p text:style-name="P15">40. Arlian LG, Bernstein IL, Vyszenski-Moher DL, Gallagher JS. Investigations of culture medium-free house dust mites. III: Antigens and allergens of body and fecal extract of Dermatophagoides farinae. J Allergy Clin Immunol 1987;79:457-66.</text:p>
      <text:p text:style-name="P14">41. Tovey ER, Chapman MD, Platts-Mills TAE. Mite faeces are a major source of house dust allergens. Nature 1981;289:592-3.</text:p>
      <text:p text:style-name="P14">42. Stewart GA. Dust mite allergens. Clin Rev Allergy Immunol 1995; 13:135-50.</text:p>
      <text:p text:style-name="P15">43. Tovey ER, Baldo BA. Localization of antigens and allergens in thin sections of the house dust mite, Dermatophagoides pteronyssinus (Acari: Pyroglyphidae). J Med Entomol 1990;27:368-76.</text:p>
      <text:p text:style-name="P15">44. Thomas B, Heap P, Carswell F. Ultrastructural localization of the allergen Der p1 in the gut of the house dust mite Dermatophagoides pteronyssinus. Int Arch Allergy Appl Immunol 1991;94:365-7.</text:p>
      <text:p text:style-name="P16">45. Shakib F, Schulz O, Sewell H. A mite subversive: cleavage of CD23 and CD25 by Der p1 enhances allergenicity. Immunol Today 1998;19:313-6.</text:p>
      <text:p text:style-name="P15">46. Schulz O, Sewell HF, Shakib F. Proteolytic cleavage of CD25, the subunit of the human T cell interleukin 2 receptor, by Der p1, a major mite allergen with cysteine protease activity. J Exp Med 1998;187:271-5.</text:p>
      <text:p text:style-name="P15">47. Dilworth RJ, Chua KJ, Thomas WR. Sequence analysis of cDNA coding for a major house dust mite <text:soft-page-break/>allergen, Der f1. Clin Exp Allergy 1991;21:25-32.</text:p>
      <text:p text:style-name="P15">48. Heymann PW, Chapman MD, Aalberse RC, Fox JW, Platts-Mills TA. Antigenic and structural analysis of group II allergens (Der f2 and Der p2) from house dust mites (Dermatophagoides spp.). J Allergy Clin Immunol 1989;83:1055-67.</text:p>
      <text:p text:style-name="P15">49. Lind P. Purification and partial characterization of two major allergens from the house dust mite Dermatophagoides pteronyssinus. J Allergy Clin Immunol 1985;76:753-61.</text:p>
      <text:p text:style-name="P15">50. Yasueda H, Mita H, Yui Y, Shida T. Isolation and characterization of two allergens from Dermatophagoides farinae. Int Arch Allergy Appl Immunol 1986;81:214-23.</text:p>
      <text:p text:style-name="P2">   <text:span text:style-name="T7">51. Thomas WR, Smith W. House dust mite allergens. Allergy 1998;53:821-32.</text:span></text:p>
      <text:p text:style-name="P15">52. Varela J, Ventas P, Carreira J, Barbas JA, Gimenez-Gallego G, Polo F. Primary structure of Lep d I, the main Lepidoglyphus destructor allergen. Eur J Biochem 1994;225:93-8.</text:p>
      <text:p text:style-name="P15">53. Morgan MS, Arlian LG, Barnes KC, Fernandez-Caldas EF. Characterization of the allergen of the house dust mite Euroglyphus maynei. J Allergy Clin Immunol 1997;100:222-8.</text:p>
      <text:p text:style-name="P15">54. Brandt RL, Arlian LG. Mortality of house dust mites, Dermatophagoides farinae and D. pteronyssinus exposed to dehydrating conditions or selected pesticides. J Med Entomol 1976;13:327-52.</text:p>
      <text:p text:style-name="P16">55. van Bronswijk JEMH, Sinha RN. Pyroglyphid mites (Acari) and house dust allergy. J Allergy 1971;47:31.</text:p>
      <text:p text:style-name="P16">56. Murray AB, Zuk P. The seasonal variation in a population of house dust mites in a North American city. J Allergy Clin Immunol 1979;64:266-9.</text:p>
      <text:p text:style-name="P15">57. Platts-Mills TAE, Hayden ML, Chapman MD, Wilkins SR. Seasonal variation in dust mite and grass pollen allergens in dust from the houses of patients with asthma. J Allergy Clin Immunol 1987;79:781-91.</text:p>
      <text:p text:style-name="P15">58. Chew GL, Higgs KM, Gold DR, Muilenberg ML, Burge HA. Monthly measurements of indoor allergens and the influence of housing type in a northeastern US city. Allergy 1999;54:1058-66.</text:p>
      <text:p text:style-name="P15">59. ORourke MK, Moore CL, Arlian LG. Prevalence of house dust mites from homes in the Sonoran Desert, Arizona. In: Muilenberg M, Burge H, eds. Aerobiology. New York: CRC Lewis Publishers; 1996. p. 67-80.</text:p>
      <text:p text:style-name="P15">60. Ellingson AR, LeDoux RA, Vandanthan PK, Weber RW. The prevalence of Dermatophagoides mite allergen in Colorado homes utilizing central evaporative coolers. J Allergy Clin Immunol 1995;96:473-9.</text:p>
      <text:p text:style-name="P16">61. Arlian LG, Alexander AK, Fowler BF, et al. Lowering humidity in homes reduces dust mites and their allergens. J Allergy Clin Immunol 107:99-104.</text:p>
      <text:p text:style-name="P15">62. Ehnert B, Lau-Schadendorf S, Weber A, Beuttner P, Schou C, Wahn U. Reducing domestic exposure to dust mite allergen reduces bronchial hyperreactivity in sensitive children with asthma. J Allergy Clin Immunol 1992;90:135-8.</text:p>
      <text:p text:style-name="P16">63. Owen S, Morganstem M, Hepworth J, Woodcock A. Control of house dust mite antigen in bedding. Lancet 1990;335:396-7.</text:p>
      <text:p text:style-name="P15">64. Custovic A, Simpson BM, Simpson A, Woodcock A. Low allergen environment can be achieved and maintained throughout pregnancy and in early life [abstract]. J Allergy Clin Immunol 1998;101:S81.</text:p>
      <text:p text:style-name="P15">65. Nishioka K,Yasueda H, Saito H. Preventive effect of bedding encasement with microfine fibers on mite sensitization. J Allergy Clin Immunol 1998;101:28-32</text:p>
      <text:p text:style-name="P15">66. Frederick JM, Warner JO, Jessop WJ, Enander I, Warner JA. Effect of a bed covering system in <text:soft-page-break/>children with asthma and house dust mite hypersensitivity. Eur Respir J 1997;10:361-6.</text:p>
      <text:p text:style-name="P15">67. Vaughan JW, McLaughlin TE, Perzanowski MS, Platts-Mills TAE. Evaluation of materials used for bedding encasement: effect of pore size in blocking cat and dust mite allergen. J Allergy Clin Immunol 1999;103:227-31.</text:p>
      <text:p text:style-name="P15">68. Rains N, Siebers R, Crane J, Fitzharris P. House dust mites allergen (Der p1) accumulation on new synthetic and feather pillows. Clin Exp Allergy 1999;29:182-5.</text:p>
      <text:p text:style-name="P15">69. Hallam C, Custovic A, Simpson B, Houghton N, Simpson A, Woodcock A. House dust mite allergens in feather and synthetic pillows. Allergy 1998;54(Suppl):407-8.</text:p>
      <text:p text:style-name="P16">70. Kemp TJ, Siebers RW, Fishwick D, OGrady GB, Fitzharris P, Crane J. House dust mite allergen in pillows. BMJ 1996;313:916.</text:p>
      <text:p text:style-name="P15">71. McDonald LG, Tovey E. The role of water temperature and laundry procedures in reducing house dust mite populations and allergen content of bedding. J Allergy Clin Immunol 1992;90:599-608.</text:p>
      <text:p text:style-name="P16">72. Siebers R, Pachett K, Fitzharris P, Crane J. Mite allergen (Der p1) on childrens clothing. J Allergy Clin Immunol 1996;98:853-4.</text:p>
      <text:p text:style-name="P16">73. Juhas KM, Arlian LG, Neal JS. Effects of laundry detergents and bleach on dust mite mortality [abstract]. J Allergy Clin Immunol 1998;101(Suppl):S28.</text:p>
      <text:p text:style-name="P15">74. Bischoff ER, Fischer A, Liebenberg B, Kniest FM. Mite control with low temperature washing. I: Elimination of living mites on carpet pieces. Clin Exp Allergy 1996;26:945-52.</text:p>
      <text:p text:style-name="P15">75. Bischoff ERC, Fischer A, Liebenberg B, Kniest FM. Mite control with low temperature washing. II: Elimination of living mites on clothing. Clin Exp Allergy 1998;28:60-5.</text:p>
      <text:p text:style-name="P15">76. Tovey ER, McDonald LG. A simple washing procedure with eucalyptus oil for controlling house dust mites and their allergens in clothing and bedding. J Allergy Clin Immunol 1997;100:464-6.</text:p>
      <text:p text:style-name="P16">77. Miller JD, Miller A. Ten minutes in a clothes dryer kills all mites in blankets [abstract]. J Allergy Clin Immunol 1996;97:423.</text:p>
      <text:p text:style-name="P15">78. Chang JCS, Arlian LG, Dippold JS, Rapp CM, Vyszenski-Moher DL. Survival of the house dust mite, Dermatophagoides farinae, at high temperatures (40-80<text:span text:style-name="T5">°</text:span>C). Indoor Air 1998;8:34-8.</text:p>
      <text:p text:style-name="P16">79. Vandehove T, Soler M, Birnbaum J, Charpin D, Vervloet D. Effect of dry cleaning on the mite allergen levels in blankets. Allergy 1993;48:264-6.</text:p>
      <text:p text:style-name="P15">80. Vaughan JW, Woodfolk JA, Platts-Mills TA. Assessment of vacuum cleaners and vacuum cleaner bags recommended for allergic subjects. J Allergy Clin Immunol 1999;104:1079-83.</text:p>
      <text:p text:style-name="P15">81. Woodfolk J, Hayden M, Miller J, Rose G, Chapman M, Platts-Mills T. Chemical treatment of carpets to reduce allergen: a detailed study of the effects of tannic acid on indoor allergens. J Allergy Clin Immunol 1994;94:19-26.</text:p>
      <text:p text:style-name="P15">82. Munir AK, Einarsson R, Dreborg SK. Vacuum cleaning decreases the levels of mite allergens in house dust. Pediatr Allergy Immunol 1993;4:136-43.</text:p>
      <text:p text:style-name="P15">83. Lewis RD, Breysse PN, Lees PSJ, diener-West M, Hamilton RG, Eggleston P. Factors affecting the retention of dust mite allergens on carpet. Am Ind Hyg Assoc J 1998;59:606-13.</text:p>
      <text:p text:style-name="P2">        <text:span text:style-name="T7">84. Colloff M, Taylor C, Merrett T. The use of domestic steam cleaning for the control of house dust mites. Clin Exp Allergy 1995;25:1061-6.</text:span></text:p>
      <text:p text:style-name="Text_20_body"><text:soft-page-break/>          <text:span text:style-name="T7">85. Tovey ER, McDonald LG. Carpet cleaning. Med J Aust 1993;158:579.</text:span></text:p>
      <text:p text:style-name="P15">86. Dodin A, Rak H. Influence of low temperature (-30<text:span text:style-name="T5">°</text:span>C) on the different stages of the human allergy mite Dermatophagoides pteronyssinus (Acari: Epidermoptidae). J Med Entomol 1993;30:810-1.</text:p>
      <text:p text:style-name="P15">87. Custovic A, Simpson B. Simpson A, Hallam C, Craven M, Woodcock A. Relationship between mite, cat, and dog allergens in reservoir dust and ambient air. Allergy 1999;54:612-6.</text:p>
      <text:p text:style-name="P15">88. Nelson HS, Hirsch SR, Ohman JL Jr, Platts-Mills TAE, Reed CE, Solomon WR. Recommendations for the use of residential air-cleaning devices in the treatment of respiratory diseases allergy. J Allergy Clin Immunol 1988;82:661-9.</text:p>
      <text:p text:style-name="P15">89. Antonicelli L, Bilo MB, Pucci S, Schou C, Bonifazi F. Efficacy of an aircleaning device equipped with a high efficiency particulate air filter in house dust mite respiratory allergy. Allergy 1991;46:594-600.</text:p>
      <text:p text:style-name="P15">90. Tsay A, Roman MC, Chapman EL, Chapman MD. Air duct cleaning to reduce allergen levels in the homeis it worthwhile? [abstract]. J Allergy Clin Immunol 2000;105:S271.</text:p>
      <text:p text:style-name="P15">91. Dietemann A, Bessot JC, Hoyer C, Ott M, Verot A, Pauli G. A double blind placebo controlled trial of solidified benzyl benzoate applied in dwellings of asthmatic patients sensitive to mites: clinical efficacy and effect on mite allergens. J Allergy Clin Immunol 1993;91:738-46.</text:p>
      <text:p text:style-name="P15">92. Lau-Schadendorf S, Rusche AF, Weber AK, Buettner-Goetz P, Wahn U. Short-term effect of solidified benzyl benzoate on mite-allergen concentrations in house dust. J Allergy Clin Immunol 1991;87:41-7.</text:p>
      <text:p text:style-name="P15">93. Vyszenski-Moher DL, Rapp CM, Neal JS, Martin F, Arlian LG. Management of house dust mites and their allergens by benzyl benzoate products [abstract]. Ann Allergy Asthma Immunol 2000;84:136.</text:p>
      <text:p text:style-name="P14">94. Huss R, Huss M, Squire E, et al. Mite control with acaricide fails. J Allergy Clin Immunol 1992;94:27-32.</text:p>
      <text:p text:style-name="P15">95. Manjra A, Berman D, Toerien A, Weinbert EG, Potter PC. The effects of a single treatment of an acaricide, Acarosan, and a detergent, Metsan, on Der p1 allergen levels in the carpets and mattresses of asthmatic children. S Afr Med J 1994;84:278-80.</text:p>
      <text:p text:style-name="P15">96. Crank P, Hepworth J, Pickering C, Woodcock A. Concentrations of the domestic house dust mite allergen Der p1 after treatment with solidified benzyl benzoate (Acarosan) or liquid nitrogen. Thorax 1993;48:10-3.</text:p>
      <text:p text:style-name="P10">From the Department of Biological Sciences, Wright State University, Dayton; and bAsthma and Allergic Disease Center, University of Virginia,</text:p>
      <text:p text:style-name="P10">Charlottesville.</text:p>
      <text:p text:style-name="P10">Reprint requests: Larry G. Arlian, PhD, Department of Biological Sciences, Wright State University, 235 Biological Science Bldg, Dayton, OH 45435. Copyright Š 2001 by Mosby, Inc.</text:p>
      <text:p text:style-name="P10">0091-6749/2001 $35.00 + <text:span text:style-name="T1">0 1/0/113670 </text:span>doi:10.1067/mai.2001.113670</text:p>
      <text:p text:style-name="Text_20_body"> </text:p>
      <table:table table:name="Tabela2" table:style-name="Tabela2">
        <table:table-column table:style-name="Tabela2.A"/>
        <table:table-row>
          <table:table-cell table:style-name="Tabela2.A1" office:value-type="string">
            <text:p text:style-name="P25"><text:line-break/><text:a xlink:type="simple" xlink:href="http://www.testsymptomsathome.com/SAL01.asp">Product Home Page</text:a> <text:a xlink:type="simple" xlink:href="http://www.testsymptomsathome.com/SAL01_productfeatures.asp">Features &amp; Benefits</text:a> <text:a xlink:type="simple" xlink:href="http://www.testsymptomsathome.com/SYM_allergy.asp">Symptoms &amp; Conditions</text:a> <text:line-break/><text:a xlink:type="simple" xlink:href="http://www.testsymptomsathome.com/SAL01_faqs.asp">Product FAQs</text:a> <text:a xlink:type="simple" xlink:href="http://www.testsymptomsathome.com/SAL01_instructions.asp">Product Instructions</text:a> <text:a xlink:type="simple" xlink:href="http://www.testsymptomsathome.com/SAL01_allergen_avoidance.asp">Allergen Avoidance Overview</text:a> <text:line-break/><text:a xlink:type="simple" xlink:href="http://www.testsymptomsathome.com/SAL01_animal_allergens.asp">Animal Allergens</text:a> <text:a xlink:type="simple" xlink:href="http://www.testsymptomsathome.com/SAL01_background.asp">Product Background</text:a> <text:a xlink:type="simple" xlink:href="http://www.testsymptomsathome.com/SAL01_cockroach_allergens.asp">Cockroach Allergens</text:a> <text:line-break/><text:a xlink:type="simple" xlink:href="http://www.testsymptomsathome.com/SAL01_dust_mites_allergens.asp">Dust Mite Allergens</text:a> <text:a xlink:type="simple" xlink:href="http://www.testsymptomsathome.com/SAL01_fungal_allergens.asp">Fungal Allergens</text:a> <text:a xlink:type="simple" xlink:href="http://www.testsymptomsathome.com/SAL01_info.asp">Product Information</text:a> <text:a xlink:type="simple" xlink:href="http://www.testsymptomsathome.com/SAL01_overview.asp">Overview</text:a>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35S</meta:editing-duration>
    <meta:editing-cycles>2</meta:editing-cycles>
    <meta:generator>OpenOffice.org/3.3$Win32 OpenOffice.org_project/330m20$Build-9567</meta:generator>
    <dc:date>2012-03-01T09:59:36.29</dc:date>
    <meta:document-statistic meta:table-count="2" meta:image-count="0" meta:object-count="0" meta:page-count="14" meta:paragraph-count="201" meta:word-count="7238" meta:character-count="47116"/>
    <meta:user-defined meta:name="Info 1"/>
    <meta:user-defined meta:name="Info 2"/>
    <meta:user-defined meta:name="Info 3"/>
    <meta:user-defined meta:name="Info 4"/>
  </office:meta>
</office:document-meta>
</file>